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62600000078B71F34B9A1C9C21B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Liberation Sans" svg:font-family="'Liberation Sans'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0mm" loext:contextual-spacing="false"/>
    </style:style>
    <style:style style:name="P2" style:family="paragraph" style:parent-style-name="Standard">
      <style:paragraph-properties fo:margin-top="0mm" fo:margin-bottom="0mm" loext:contextual-spacing="false" fo:text-align="center" style:justify-single-word="false"/>
    </style:style>
    <style:style style:name="P3" style:family="paragraph" style:parent-style-name="Standard">
      <style:paragraph-properties fo:margin-top="0mm" fo:margin-bottom="0mm" loext:contextual-spacing="false" fo:text-align="end" style:justify-single-word="false"/>
    </style:style>
    <style:style style:name="P4" style:family="paragraph" style:parent-style-name="Standard">
      <style:paragraph-properties fo:margin-top="0mm" fo:margin-bottom="0mm" loext:contextual-spacing="false" fo:text-align="start" style:justify-single-word="false"/>
    </style:style>
    <style:style style:name="P5" style:family="paragraph" style:parent-style-name="Standard" style:master-page-name="Standard">
      <style:paragraph-properties fo:margin-top="0mm" fo:margin-bottom="0mm" loext:contextual-spacing="false"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mm" fo:margin-right="0mm" fo:margin-top="0mm" fo:margin-bottom="0mm" loext:contextual-spacing="false" fo:text-indent="0mm" style:auto-text-indent="false"/>
    </style:style>
    <style:style style:name="P7" style:family="paragraph" style:parent-style-name="Standard">
      <style:paragraph-properties fo:margin-left="0mm" fo:margin-right="0mm" fo:margin-top="0mm" fo:margin-bottom="0mm" loext:contextual-spacing="false" fo:text-indent="0mm" style:auto-text-indent="false"/>
      <style:text-properties officeooo:rsid="000a9c7d" officeooo:paragraph-rsid="000a9c7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a9c7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b162f"/>
    </style:style>
    <style:style style:name="T5" style:family="text">
      <style:text-properties officeooo:rsid="000cbf8d"/>
    </style:style>
    <style:style style:name="T6" style:family="text">
      <style:text-properties style:use-window-font-color="true" style:font-name="Arial" fo:font-size="11pt" fo:language="ca" fo:country="none" officeooo:rsid="000cbf8d" style:letter-kerning="fals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fr1" style:family="graphic" style:parent-style-name="Graphics">
      <style:graphic-properties fo:margin-left="0mm" fo:margin-right="0mm" fo:margin-top="0mm" fo:margin-bottom="0m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<text:span text:style-name="T1">Code Club </text:span><text:span text:style-name="T2">a les</text:span><text:span text:style-name="T1"> Biblioteques</text:span></text:p>
      <text:p text:style-name="P1"/>
      <text:p text:style-name="P1"/>
      <text:p text:style-name="P1"><text:span text:style-name="T3">Dades de la biblioteca </text:span></text:p>
      <text:p text:style-name="P1"/>
      <text:p text:style-name="P1">Biblioteca: ________________________________________________________________</text:p>
      <text:p text:style-name="P1"/>
      <text:p text:style-name="P1">Nom:_______________________ Cognoms:_____________________________________</text:p>
      <text:p text:style-name="P1"/>
      <text:p text:style-name="P1"/>
      <text:p text:style-name="P1"/>
      <text:p text:style-name="P1"><text:span text:style-name="T3">Dades de la persona voluntària</text:span></text:p>
      <text:p text:style-name="P1"/>
      <text:p text:style-name="P1">Nom:_______________________ Cognoms:_____________________________________</text:p>
      <text:p text:style-name="P1"/>
      <text:p text:style-name="P1">DNI:_____________________________</text:p>
      <text:p text:style-name="P1"/>
      <text:p text:style-name="P1">Universitat:________________________________</text:p>
      <text:p text:style-name="P1"/>
      <text:p text:style-name="P1">Sol·licitarà crèdit de lliure elecció: ______________ (Si / <text:span text:style-name="T4">N</text:span>o)</text:p>
      <text:p text:style-name="P1"/>
      <text:p text:style-name="P6"/>
      <text:p text:style-name="P6">Acordem la col·laboració en el marc del projecte <text:a xlink:type="simple" xlink:href="http://codeclubcat.org/biblioteques" text:style-name="ListLabel_20_2" text:visited-style-name="ListLabel_20_2"><text:span text:style-name="Internet_20_link">Code Club a les biblioteques</text:span></text:a>, i per això organitzarem i impartirem les activitats gratuïtes per a nens i nenes amb les següents dates: </text:p>
      <text:p text:style-name="P6"/>
      <text:p text:style-name="P6">Data inici: _____________________</text:p>
      <text:p text:style-name="P6"/>
      <text:p text:style-name="P6">Data final: _____________________</text:p>
      <text:p text:style-name="P7"/>
      <text:p text:style-name="P7">Horari: de ______ a ______</text:p>
      <text:p text:style-name="P6"/>
      <text:p text:style-name="P6">Nombre de sessions: ____________</text:p>
      <text:p text:style-name="P6"/>
      <text:p text:style-name="P6"/>
      <text:p text:style-name="P6">I per a que consti als efectes oportuns, signa el/la present, </text:p>
      <text:p text:style-name="P6"/>
      <text:p text:style-name="P6"/>
      <text:p text:style-name="P6"/>
      <text:p text:style-name="P6">____/____/_______ <text:tab/></text:p>
      <text:p text:style-name="P6">Data</text:p>
      <text:p text:style-name="P6"/>
      <text:p text:style-name="P6"/>
      <text:p text:style-name="P6">_________________________________________________________________________</text:p>
      <text:p text:style-name="P6"><text:span text:style-name="T6">Segell + firma biblioteca</text:span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Liberation Sans" svg:font-family="'Liberation Sans'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1pt" fo:language="ca" fo:country="none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fo:font-size="11pt" fo:language="ca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4.23mm" fo:margin-bottom="2.12mm" loext:contextual-spacing="false" fo:keep-with-next="always"/>
      <style:text-properties style:font-name="Liberation Sans" fo:font-family="'Liberation Sans'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7.06mm" fo:margin-bottom="2.12mm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Arial" fo:font-family="Arial" fo:font-size="20pt" fo:language="ca" fo:country="none" style:letter-kerning="false" style:font-name-asian="Arial1" style:font-family-asian="Arial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6.35mm" fo:margin-bottom="2.12mm" loext:contextual-spacing="false" fo:line-height="100%" fo:text-align="start" style:justify-single-word="false" fo:keep-together="always" fo:orphans="0" fo:widows="0" fo:keep-with-next="always" style:writing-mode="lr-tb"/>
      <style:text-properties style:use-window-font-color="true" style:font-name="Arial" fo:font-family="Arial" fo:font-size="16pt" fo:language="ca" fo:country="none" fo:font-weight="normal" style:letter-kerning="false" style:font-name-asian="Arial1" style:font-family-asian="Arial" style:font-family-generic-asian="system" style:font-pitch-asian="variable" style:font-size-asian="16pt" style:language-asian="zh" style:country-asian="CN" style:font-weight-asian="normal" style:font-name-complex="Arial1" style:font-family-complex="Arial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5.64mm" fo:margin-bottom="1.41mm" loext:contextual-spacing="false" fo:line-height="100%" fo:text-align="start" style:justify-single-word="false" fo:keep-together="always" fo:orphans="0" fo:widows="0" fo:keep-with-next="always" style:writing-mode="lr-tb"/>
      <style:text-properties fo:color="#434343" style:font-name="Arial" fo:font-family="Arial" fo:font-size="14pt" fo:language="ca" fo:country="none" fo:font-weight="normal" style:letter-kerning="false" style:font-name-asian="Arial1" style:font-family-asian="Arial" style:font-family-generic-asian="system" style:font-pitch-asian="variable" style:font-size-asian="14pt" style:language-asian="zh" style:country-asian="CN" style:font-weight-asian="normal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4.94mm" fo:margin-bottom="1.41mm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Arial" fo:font-family="Arial" fo:font-size="12pt" fo:language="ca" fo:country="none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4.23mm" fo:margin-bottom="1.41mm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Arial" fo:font-family="Arial" fo:font-size="11pt" fo:language="ca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4.23mm" fo:margin-bottom="1.41mm" loext:contextual-spacing="false" fo:line-height="100%" fo:text-align="start" style:justify-single-word="false" fo:keep-together="always" fo:orphans="0" fo:widows="0" fo:keep-with-next="always" style:writing-mode="lr-tb"/>
      <style:text-properties fo:color="#666666" style:font-name="Arial" fo:font-family="Arial" fo:font-size="11pt" fo:language="ca" fo:country="none" fo:font-style="italic" style:letter-kerning="false" style:font-name-asian="Arial1" style:font-family-asian="Arial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fo:font-size="11pt" fo:language="ca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mm" fo:margin-bottom="1.06m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Standard" style:default-outline-level="" style:class="chapter">
      <style:paragraph-properties fo:margin-top="0mm" fo:margin-bottom="5.64mm" loext:contextual-spacing="false" fo:line-height="100%" fo:keep-together="always" fo:keep-with-next="always"/>
      <style:text-properties fo:color="#666666" style:font-name="Arial" fo:font-family="Arial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mm" fo:margin-bottom="0mm" loext:contextual-spacing="false" fo:text-align="end" style:justify-single-word="false"/>
    </style:style>
    <style:style style:name="MP2" style:family="paragraph" style:parent-style-name="Standard">
      <style:paragraph-properties fo:margin-top="0mm" fo:margin-bottom="0mm" loext:contextual-spacing="false" fo:text-align="start" style:justify-single-word="false"/>
    </style:style>
    <style:style style:name="Mfr1" style:family="graphic" style:parent-style-name="Graphics">
      <style:graphic-properties fo:margin-left="0mm" fo:margin-right="0mm" fo:margin-top="0mm" fo:margin-bottom="0m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15.24mm" fo:margin-bottom="25.4mm" fo:margin-left="25.4mm" fo:margin-right="25.4mm" style:writing-mode="lr-tb" style:layout-grid-color="#c0c0c0" style:layout-grid-lines="137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4.99mm" fo:margin-left="0mm" fo:margin-right="0mm" fo:margin-bottom="13.99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y="0.97mm" svg:width="159.26mm" svg:height="12.14mm" draw:z-index="0"><draw:image xlink:href="Pictures/100002010000062600000078B71F34B9A1C9C21B.png" xlink:type="simple" xlink:show="embed" xlink:actuate="onLoad" loext:mime-type="image/png"/></draw:frame></text:p>
        <text:p text:style-name="MP1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language>en-US</dc:language>
    <dc:date>2019-11-07T17:22:57.416505495</dc:date>
    <meta:editing-cycles>6</meta:editing-cycles>
    <meta:editing-duration>PT8M37S</meta:editing-duration>
    <meta:generator>LibreOffice/6.3.2.2$Linux_X86_64 LibreOffice_project/30$Build-2</meta:generator>
    <dc:creator>Martina Mayrhofer</dc:creator>
    <meta:document-statistic meta:table-count="0" meta:image-count="1" meta:object-count="0" meta:page-count="1" meta:paragraph-count="19" meta:word-count="95" meta:character-count="935" meta:non-whitespace-character-count="853"/>
  </office:meta>
</office:document-meta>
</file>