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62600000078C947EF12FE25DB6C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margin-top="0mm" fo:margin-bottom="0mm" loext:contextual-spacing="false" fo:line-height="115%" fo:text-align="start" style:justify-single-word="false" fo:keep-together="auto" fo:orphans="0" fo:widows="0" fo:text-indent="0mm" style:auto-text-indent="false" fo:padding="0m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mm" fo:margin-right="0mm" fo:margin-top="0mm" fo:margin-bottom="0mm" loext:contextual-spacing="false" fo:line-height="115%" fo:text-align="start" style:justify-single-word="false" fo:keep-together="auto" fo:orphans="0" fo:widows="0" fo:text-indent="0mm" style:auto-text-indent="false" fo:padding="0mm" fo:border="none" fo:keep-with-next="auto"/>
    </style:style>
    <style:style style:name="P3" style:family="paragraph" style:parent-style-name="Standard">
      <style:paragraph-properties fo:margin-left="0mm" fo:margin-right="0mm" fo:margin-top="0mm" fo:margin-bottom="0mm" loext:contextual-spacing="false" fo:line-height="115%" fo:text-align="start" style:justify-single-word="false" fo:keep-together="auto" fo:orphans="0" fo:widows="0" fo:text-indent="0mm" style:auto-text-indent="false" fo:padding="0m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mm" fo:margin-right="0mm" fo:margin-top="0mm" fo:margin-bottom="0mm" loext:contextual-spacing="false" fo:line-height="115%" fo:text-align="start" style:justify-single-word="false" fo:keep-together="auto" fo:orphans="0" fo:widows="0" fo:text-indent="0mm" style:auto-text-indent="false" fo:padding="0m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32928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mm" fo:margin-right="0mm" fo:margin-top="0mm" fo:margin-bottom="0mm" loext:contextual-spacing="false" fo:line-height="115%" fo:text-align="start" style:justify-single-word="false" fo:keep-together="auto" fo:orphans="0" fo:widows="0" fo:text-indent="0mm" style:auto-text-indent="false" fo:padding="0m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4b690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mm" fo:margin-right="0mm" fo:margin-top="0mm" fo:margin-bottom="0mm" loext:contextual-spacing="false" fo:line-height="115%" fo:text-align="start" style:justify-single-word="false" fo:keep-together="auto" fo:orphans="0" fo:widows="0" fo:text-indent="0mm" style:auto-text-indent="false" fo:padding="0m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style:paragraph-properties fo:margin-left="0mm" fo:margin-right="0mm" fo:margin-top="0mm" fo:margin-bottom="0mm" loext:contextual-spacing="false" fo:line-height="115%" fo:text-align="center" style:justify-single-word="false" fo:keep-together="auto" fo:orphans="0" fo:widows="0" fo:text-indent="0mm" style:auto-text-indent="false" fo:padding="0m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mm" fo:margin-right="0mm" fo:margin-top="0mm" fo:margin-bottom="0mm" loext:contextual-spacing="false" fo:line-height="115%" fo:text-align="start" style:justify-single-word="false" fo:keep-together="auto" fo:orphans="0" fo:widows="0" fo:text-indent="0mm" style:auto-text-indent="false" fo:padding="0mm" fo:border="none" fo:keep-with-next="auto"/>
    </style:style>
    <style:style style:name="P9" style:family="paragraph" style:parent-style-name="Standard">
      <style:paragraph-properties fo:margin-left="0mm" fo:margin-right="0mm" fo:margin-top="0mm" fo:margin-bottom="0mm" loext:contextual-spacing="false" fo:line-height="115%" fo:text-align="start" style:justify-single-word="false" fo:orphans="0" fo:widows="0" fo:text-indent="0mm" style:auto-text-indent="false" fo:padding="0m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mm" fo:margin-right="0mm" fo:margin-top="0mm" fo:margin-bottom="0mm" loext:contextual-spacing="false" fo:line-height="115%" fo:text-align="start" style:justify-single-word="false" fo:orphans="0" fo:widows="0" fo:text-indent="0mm" style:auto-text-indent="false" fo:padding="0m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32928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 style:master-page-name="Standard">
      <style:paragraph-properties fo:margin-left="0mm" fo:margin-right="0mm" fo:margin-top="0mm" fo:margin-bottom="0mm" loext:contextual-spacing="false" fo:line-height="115%" fo:text-align="center" style:justify-single-word="false" fo:keep-together="auto" fo:orphans="0" fo:widows="0" fo:text-indent="0mm" style:auto-text-indent="false" style:page-number="1" fo:padding="0m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4a66e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32928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4b690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32928"/>
    </style:style>
    <style:style style:name="T8" style:family="text">
      <style:text-properties officeooo:rsid="0014a66e"/>
    </style:style>
    <style:style style:name="T9" style:family="text">
      <style:text-properties officeooo:rsid="0014b690"/>
    </style:style>
    <style:style style:name="fr1" style:family="graphic" style:parent-style-name="Graphics">
      <style:graphic-properties fo:margin-left="0mm" fo:margin-right="0mm" fo:margin-top="0mm" fo:margin-bottom="0m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<text:span text:style-name="T7">Certificat d’assistència </text:span>Code Club <text:span text:style-name="T7">a les </text:span>Biblioteques</text:p>
      <text:p text:style-name="P1"/>
      <text:p text:style-name="P6">Dades de la biblioteca </text:p>
      <text:p text:style-name="P1"/>
      <text:p text:style-name="P1">Biblioteca: _________________________________________________________________</text:p>
      <text:p text:style-name="P1"/>
      <text:p text:style-name="P4">Nom <text:span text:style-name="T7">i Cognoms </text:span>:___________________________________________________</text:p>
      <text:p text:style-name="P10"/>
      <text:p text:style-name="P1"/>
      <text:p text:style-name="P2"><text:span text:style-name="T5">Dades de l</text:span><text:span text:style-name="T6">a persona voluntària</text:span></text:p>
      <text:p text:style-name="P1"/>
      <text:p text:style-name="P4">Nom <text:span text:style-name="T7">i Cognoms </text:span>:___________________________________________________</text:p>
      <text:p text:style-name="P1"/>
      <text:p text:style-name="P1">DNI:____________________ Universitat:________________________________</text:p>
      <text:p text:style-name="P2"/>
      <text:p text:style-name="P2">Sol·licita crèdit de lliure elecció: _______________ (Si / No)</text:p>
      <text:p text:style-name="P1"/>
      <text:p text:style-name="P1"/>
      <text:p text:style-name="P1">Relació de sessions impartides</text:p>
      <text:p text:style-name="P9"/>
      <text:p text:style-name="P2"><text:span text:style-name="T4">Sessió 1 data</text:span><text:span text:style-name="T1">:________________________ Horari: _____________________</text:span></text:p>
      <text:p text:style-name="P5"><text:span text:style-name="T9">Sessió 2 data</text:span>:________________________ Horari: _____________________</text:p>
      <text:p text:style-name="P5"><text:span text:style-name="T9">Sessió 3 data</text:span>:________________________ Horari: _____________________</text:p>
      <text:p text:style-name="P5"><text:span text:style-name="T9">Sessió 4 data</text:span>:________________________ Horari: _____________________</text:p>
      <text:p text:style-name="P5"><text:span text:style-name="T9">Sessió 5 data</text:span>:________________________ Horari: _____________________</text:p>
      <text:p text:style-name="P5"><text:span text:style-name="T9">Sessió 6 data</text:span>:________________________ Horari: _____________________</text:p>
      <text:p text:style-name="P5"><text:span text:style-name="T9">Sessió 7 data</text:span>:________________________ Horari: _____________________</text:p>
      <text:p text:style-name="P5"><text:span text:style-name="T9">Sessió 8 data</text:span>:________________________ Horari: _____________________</text:p>
      <text:p text:style-name="P5"><text:span text:style-name="T9">Sessió 9 data</text:span>:________________________ Horari: _____________________</text:p>
      <text:p text:style-name="P5"><text:span text:style-name="T9">Sessió 10 data</text:span>:_______________________ Horari: _____________________</text:p>
      <text:p text:style-name="P5"><text:span text:style-name="T9">Sessió 11 data</text:span>:_______________________ Horari: _____________________</text:p>
      <text:p text:style-name="P5"><text:span text:style-name="T9">Sessió 12 data</text:span>:_______________________ Horari: _____________________</text:p>
      <text:p text:style-name="P1"/>
      <text:p text:style-name="P1"/>
      <text:p text:style-name="P2"><text:span text:style-name="T1">Confirmo que </text:span><text:span text:style-name="T2">la persona voluntària</text:span><text:span text:style-name="T1"> ha impartit el taller Code Club </text:span><text:span text:style-name="T3">a les</text:span><text:span text:style-name="T1"> Biblioteques amb les dates i horaris que consten en aquest document. </text:span></text:p>
      <text:p text:style-name="P1"/>
      <text:p text:style-name="P1">I per a que consti als efectes oportuns, signa el/la present, </text:p>
      <text:p text:style-name="P1"/>
      <text:p text:style-name="P1">____/____/_______ <text:tab/>________________________________________________________</text:p>
      <text:p text:style-name="P1">Data<text:tab/><text:tab/><text:tab/>Firma Bibliotec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1.01mm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7.06mm" fo:margin-bottom="2.12m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6.35mm" fo:margin-bottom="2.12m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5.64mm" fo:margin-bottom="1.41m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4.94mm" fo:margin-bottom="1.41m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4.23mm" fo:margin-bottom="1.41m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4.23mm" fo:margin-bottom="1.41m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mm" fo:margin-bottom="1.06m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mm" fo:margin-bottom="5.64m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mm" fo:margin-right="0mm" fo:margin-top="0mm" fo:margin-bottom="0mm" loext:contextual-spacing="false" fo:line-height="115%" fo:text-align="start" style:justify-single-word="false" fo:keep-together="auto" fo:orphans="0" fo:widows="0" fo:text-indent="0mm" style:auto-text-indent="false" fo:padding="0m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mm" fo:margin-right="0mm" fo:margin-top="0mm" fo:margin-bottom="0m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5.24mm" fo:margin-bottom="25.4mm" fo:margin-left="25.4mm" fo:margin-right="25.4mm" style:writing-mode="lr-tb" style:layout-grid-color="#c0c0c0" style:layout-grid-lines="24137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4.99mm" fo:margin-left="0mm" fo:margin-right="0mm" fo:margin-bottom="13.99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mm" svg:y="0.97mm" svg:width="159.26mm" svg:height="12.14mm" draw:z-index="0"><draw:image xlink:href="Pictures/100002010000062600000078C947EF12FE25DB6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2.2$Linux_X86_64 LibreOffice_project/30$Build-2</meta:generator>
    <dc:date>2019-11-07T17:33:37.115405003</dc:date>
    <dc:creator>Martina Mayrhofer</dc:creator>
    <meta:editing-duration>PT4M10S</meta:editing-duration>
    <meta:editing-cycles>6</meta:editing-cycles>
    <meta:document-statistic meta:table-count="0" meta:image-count="1" meta:object-count="0" meta:page-count="1" meta:paragraph-count="25" meta:word-count="141" meta:character-count="1594" meta:non-whitespace-character-count="1472"/>
  </office:meta>
</office:document-meta>
</file>